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16</text:p>
          </table:table-cell>
          <table:table-cell table:number-columns-repeated="4" table:style-name="ce10"/>
          <table:table-cell office:value-type="string" table:style-name="ce12">
            <text:p>1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3600003:2</text:p>
          </table:table-cell>
          <table:covered-table-cell/>
          <table:table-cell office:value-type="float" office:value="214266" table:style-name="ce20">
            <text:p>214266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8:0104006:23</text:p>
          </table:table-cell>
          <table:covered-table-cell/>
          <table:table-cell office:value-type="float" office:value="199062.6" table:style-name="ce22">
            <text:p>199062,6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25:010003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8B049F75318EEFA7714CBA06DCDD78507F182ADE1160F721F7FBED06A3CB4E51F3D2F87DD92A8371027711D5D88F5F7F559F94F10735197A6FEF1EC4B46444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жина Елена Викторовна</meta:initial-creator>
    <dc:creator>Пользователь</dc:creator>
    <meta:creation-date>2024-01-12T07:57:17Z</meta:creation-date>
    <dc:date>2024-01-12T07:57:17Z</dc:date>
  </office:meta>
</office:document-meta>
</file>